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193in" fo:margin-right="1.4862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5.7465in" fo:margin-right="-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5.6764in" fo:margin-right="-0.4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7398in" fo:margin-right="2.2929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1465in" fo:margin-right="4.0728in" fo:margin-top="0.9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134in" fo:margin-right="5.2362in" fo:margin-top="1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5.7165in" fo:margin-right="-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5.7165in" fo:margin-right="-0.14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4.2693in" fo:margin-right="-0.4799in" fo:margin-top="1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5299in" fo:margin-right="-0.5429in" fo:margin-top="0.6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398in" fo:margin-right="-0.5728in" fo:margin-top="1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799in" fo:margin-right="-0.55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693in" fo:margin-right="-0.5634in" fo:margin-top="0.1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862in" fo:margin-right="-0.56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898in" fo:margin-right="5.42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665in" fo:margin-right="-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764in" fo:margin-right="-0.55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764in" fo:margin-right="-0.56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862in" fo:margin-right="-0.56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764in" fo:margin-right="-0.55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862in" fo:margin-right="2.07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799in" fo:margin-right="2.9693in" fo:margin-top="0.9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693in" fo:margin-right="3.79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799in" fo:margin-right="3.1063in" fo:margin-top="0.0362in" fo:margin-bottom="0in" loext:contextual-spacing="false" fo:line-height="115%" fo:text-align="start" style:justify-single-word="false" fo:keep-together="auto" fo:orphans="0" fo:widows="0" fo:text-indent="-0.0764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5.4465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6.6693in" fo:margin-right="-0.9in" fo:margin-top="1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7929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5.6299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5.3165in" fo:margin-right="-0.35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6193in" fo:margin-right="2.4161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5.5965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5.5965in" fo:margin-right="-0.029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0398in" fo:margin-right="-0.4398in" fo:margin-top="1.0429in" fo:margin-bottom="0in" loext:contextual-spacing="false" fo:line-height="115%" fo:text-align="justify" style:justify-single-word="false" fo:keep-together="auto" fo:orphans="0" fo:widows="0" fo:text-indent="0.4992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0165in" fo:margin-right="-0.4598in" fo:margin-top="0in" fo:margin-bottom="0in" loext:contextual-spacing="false" fo:line-height="115%" fo:text-align="start" style:justify-single-word="false" fo:keep-together="auto" fo:orphans="0" fo:widows="0" fo:text-indent="0.4665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0165in" fo:margin-right="4.10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0098in" fo:margin-right="0.5299in" fo:margin-top="0.6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6134in" fo:margin-right="2.06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2598in" fo:margin-right="1.71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in" fo:margin-right="5.1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1634in" fo:margin-right="4.75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6835in" fo:margin-right="3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8598in" fo:margin-right="2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7728in" fo:margin-right="3.9362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0362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2134in" fo:margin-right="1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4063in" fo:margin-right="1.40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3134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7693in" fo:margin-right="0.049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264in" fo:margin-right="4.8134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6898in" fo:margin-right="3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0429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4.4098in" fo:margin-right="1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5.8063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3429in" fo:margin-right="4.9134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8563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05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4134in" fo:margin-right="1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5.8098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2862in" fo:margin-right="4.852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6965in" fo:margin-right="3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0528in" fo:margin-right="2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4193in" fo:margin-right="1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5.8134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4764in" fo:margin-right="5.0299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8634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0563in" fo:margin-right="2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4228in" fo:margin-right="1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5.7898in" fo:margin-right="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5563in" fo:margin-right="5.102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4228in" fo:margin-right="1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5.8228in" fo:margin-right="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661in" fo:margin-right="-0.5429in" fo:margin-top="0in" fo:margin-bottom="0in" loext:contextual-spacing="false" fo:line-height="115%" fo:text-align="start" style:justify-single-word="false" fo:keep-together="auto" fo:orphans="0" fo:widows="0" fo:text-indent="0.3929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634in" fo:margin-right="4.3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862in" fo:margin-right="2.9563in" fo:margin-top="1.6in" fo:margin-bottom="0in" loext:contextual-spacing="false" fo:line-height="115%" fo:text-align="start" style:justify-single-word="false" fo:keep-together="auto" fo:orphans="0" fo:widows="0" fo:text-indent="-0.0827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1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5.4598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6.7028in" fo:margin-right="-0.9398in" fo:margin-top="1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7965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5.6335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5.5563in" fo:margin-right="-0.35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6028in" fo:margin-right="2.429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5.5862in" fo:margin-right="0.0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5.5835in" fo:margin-right="-0.01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0929in" fo:margin-right="-0.3165in" fo:margin-top="1.0228in" fo:margin-bottom="0in" loext:contextual-spacing="false" fo:line-height="115%" fo:text-align="start" style:justify-single-word="false" fo:keep-together="auto" fo:orphans="0" fo:widows="0" fo:text-indent="0.6598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0965in" fo:margin-right="0.0528in" fo:margin-top="0.0835in" fo:margin-bottom="0in" loext:contextual-spacing="false" fo:line-height="115%" fo:text-align="start" style:justify-single-word="false" fo:keep-together="auto" fo:orphans="0" fo:widows="0" fo:text-indent="0.5929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0528in" fo:margin-right="3.7193in" fo:margin-top="0.7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0634in" fo:margin-right="5.5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0598in" fo:margin-right="2.919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0598in" fo:margin-right="3.5799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0764in" fo:margin-right="5.53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0693in" fo:margin-right="2.669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1764in" fo:margin-right="3.2098in" fo:margin-top="3.1063in" fo:margin-bottom="0in" loext:contextual-spacing="false" fo:line-height="115%" fo:text-align="start" style:justify-single-word="false" fo:keep-together="auto" fo:orphans="0" fo:widows="0" fo:text-indent="0.1862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1665in" fo:margin-right="3.3598in" fo:margin-top="0.0193in" fo:margin-bottom="0in" loext:contextual-spacing="false" fo:line-height="115%" fo:text-align="start" style:justify-single-word="false" fo:keep-together="auto" fo:orphans="0" fo:widows="0" fo:text-indent="0.1728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5.2in" fo:margin-right="0.1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6.3528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6.5063in" fo:margin-right="-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6.4335in" fo:margin-right="-0.733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fo:color="#b6b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7" style:family="text">
      <style:text-properties fo:font-variant="normal" fo:text-transform="none" fo:color="#b6b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1" style:family="text">
      <style:text-properties fo:font-variant="normal" fo:text-transform="none" fo:color="#a2a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3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4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" style:family="text">
      <style:text-properties fo:font-variant="normal" fo:text-transform="none" fo:color="#9e9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7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fo:font-variant="normal" fo:text-transform="none" fo:color="#585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1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" style:family="text">
      <style:text-properties fo:font-variant="normal" fo:text-transform="none" fo:color="#5858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3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6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535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1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2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3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6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7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9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2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fo:font-variant="normal" fo:text-transform="none" fo:color="#dcd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" style:family="text">
      <style:text-properties fo:font-variant="normal" fo:text-transform="none" fo:color="#929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5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" style:family="text">
      <style:text-properties fo:font-variant="normal" fo:text-transform="none" fo:color="#b8b8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57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8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9" style:family="text">
      <style:text-properties fo:font-variant="normal" fo:text-transform="none" fo:color="#b8b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0" style:family="text">
      <style:text-properties fo:font-variant="normal" fo:text-transform="none" fo:color="#aba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61" style:family="text">
      <style:text-properties fo:font-variant="normal" fo:text-transform="none" fo:color="#969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2" style:family="text">
      <style:text-properties fo:font-variant="normal" fo:text-transform="none" fo:color="#f1f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3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" style:family="text">
      <style:text-properties fo:font-variant="normal" fo:text-transform="none" fo:color="#5b5b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67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9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0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1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3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4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5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6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" style:family="text">
      <style:text-properties fo:font-variant="normal" fo:text-transform="none" fo:color="#6b6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" style:family="text">
      <style:text-properties fo:font-variant="normal" fo:text-transform="none" fo:color="#6b6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9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0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1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2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4" style:family="text">
      <style:text-properties fo:font-variant="normal" fo:text-transform="none" fo:color="#5e5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" style:family="text">
      <style:text-properties fo:font-variant="normal" fo:text-transform="none" fo:color="#5e5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6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8" style:family="text">
      <style:text-properties fo:font-variant="normal" fo:text-transform="none" fo:color="#7e7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" style:family="text">
      <style:text-properties fo:font-variant="normal" fo:text-transform="none" fo:color="#7e7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1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2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3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5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6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7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8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9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0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1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2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03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5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6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7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8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0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1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2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3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4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5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6" style:family="text">
      <style:text-properties fo:font-variant="normal" fo:text-transform="none" fo:color="#5a5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7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8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9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0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1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2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3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4" style:family="text">
      <style:text-properties fo:font-variant="normal" fo:text-transform="none" fo:color="#5454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25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7" style:family="text">
      <style:text-properties fo:font-variant="normal" fo:text-transform="none" fo:color="#505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28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9" style:family="text">
      <style:text-properties fo:font-variant="normal" fo:text-transform="none" fo:color="#515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0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31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2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33" style:family="text">
      <style:text-properties fo:font-variant="normal" fo:text-transform="none" fo:color="#5151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134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5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6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7" style:family="text">
      <style:text-properties fo:font-variant="normal" fo:text-transform="none" fo:color="#747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8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9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0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1" style:family="text">
      <style:text-properties fo:font-variant="normal" fo:text-transform="none" fo:color="#707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2" style:family="text">
      <style:text-properties fo:font-variant="normal" fo:text-transform="none" fo:color="#707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3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4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5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6" style:family="text">
      <style:text-properties fo:font-variant="normal" fo:text-transform="none" fo:color="#787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7" style:family="text">
      <style:text-properties fo:font-variant="normal" fo:text-transform="none" fo:color="#787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8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9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0" style:family="text">
      <style:text-properties fo:font-variant="normal" fo:text-transform="none" fo:color="#626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1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2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3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4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55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6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7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8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9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0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1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2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3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4" style:family="text">
      <style:text-properties fo:font-variant="normal" fo:text-transform="none" fo:color="#646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65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6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7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8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69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0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1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2" style:family="text">
      <style:text-properties fo:font-variant="normal" fo:text-transform="none" fo:color="#606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3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4" style:family="text">
      <style:text-properties fo:font-variant="normal" fo:text-transform="none" fo:color="#676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5" style:family="text">
      <style:text-properties fo:font-variant="normal" fo:text-transform="none" fo:color="#676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6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7" style:family="text">
      <style:text-properties fo:font-variant="normal" fo:text-transform="none" fo:color="#676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78" style:family="text">
      <style:text-properties fo:font-variant="normal" fo:text-transform="none" fo:color="#636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9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0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1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2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3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84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5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6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7" style:family="text">
      <style:text-properties fo:font-variant="normal" fo:text-transform="none" fo:color="#686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8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9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0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1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2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3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4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5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6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7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8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99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0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1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02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03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4" style:family="text">
      <style:text-properties fo:font-variant="normal" fo:text-transform="none" fo:color="#595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5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6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7" style:family="text">
      <style:text-properties fo:font-variant="normal" fo:text-transform="none" fo:color="#666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8" style:family="text">
      <style:text-properties fo:font-variant="normal" fo:text-transform="none" fo:color="#666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9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0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1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2" style:family="text">
      <style:text-properties fo:font-variant="normal" fo:text-transform="none" fo:color="#6666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213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4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5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6" style:family="text">
      <style:text-properties fo:font-variant="normal" fo:text-transform="none" fo:color="#fbfb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217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8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19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0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1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2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3" style:family="text">
      <style:text-properties fo:font-variant="normal" fo:text-transform="none" fo:color="#7a7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24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5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6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7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8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9" style:family="text">
      <style:text-properties fo:font-variant="normal" fo:text-transform="none" fo:color="#717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0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1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2" style:family="text">
      <style:text-properties fo:font-variant="normal" fo:text-transform="none" fo:color="#7c7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3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4" style:family="text">
      <style:text-properties fo:font-variant="normal" fo:text-transform="none" fo:color="#7c7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5" style:family="text">
      <style:text-properties fo:font-variant="normal" fo:text-transform="none" fo:color="#e0e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6" style:family="text">
      <style:text-properties fo:font-variant="normal" fo:text-transform="none" fo:color="#e0e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7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8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9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0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1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2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3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44" style:family="text">
      <style:text-properties fo:font-variant="normal" fo:text-transform="none" fo:color="#808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45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6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7" style:family="text">
      <style:text-properties fo:font-variant="normal" fo:text-transform="none" fo:color="#bdb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8" style:family="text">
      <style:text-properties fo:font-variant="normal" fo:text-transform="none" fo:color="#bdb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9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0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1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52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3" style:family="text">
      <style:text-properties fo:font-variant="normal" fo:text-transform="none" fo:color="#898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4" style:family="text">
      <style:text-properties fo:font-variant="normal" fo:text-transform="none" fo:color="#d1d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5" style:family="text">
      <style:text-properties fo:font-variant="normal" fo:text-transform="none" fo:color="#d1d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6" style:family="text">
      <style:text-properties fo:font-variant="normal" fo:text-transform="none" fo:color="#7f7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7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8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9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0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1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2" style:family="text">
      <style:text-properties fo:font-variant="normal" fo:text-transform="none" fo:color="#e5e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3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4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5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6" style:family="text">
      <style:text-properties fo:font-variant="normal" fo:text-transform="none" fo:color="#7b7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67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8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9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0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1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2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3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74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5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6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7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8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9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80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1" style:family="text">
      <style:text-properties fo:font-variant="normal" fo:text-transform="none" fo:color="#ccc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2" style:family="text">
      <style:text-properties fo:font-variant="normal" fo:text-transform="none" fo:color="#ccc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3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4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5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6" style:family="text">
      <style:text-properties fo:font-variant="normal" fo:text-transform="none" fo:color="#b9b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7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8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9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0" style:family="text">
      <style:text-properties fo:font-variant="normal" fo:text-transform="none" fo:color="#f4f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1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2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93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4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5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6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7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8" style:family="text">
      <style:text-properties fo:font-variant="normal" fo:text-transform="none" fo:color="#c8c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9" style:family="text">
      <style:text-properties fo:font-variant="normal" fo:text-transform="none" fo:color="#c8c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0" style:family="text">
      <style:text-properties fo:font-variant="normal" fo:text-transform="none" fo:color="#c8c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1" style:family="text">
      <style:text-properties fo:font-variant="normal" fo:text-transform="none" fo:color="#c9c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2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3" style:family="text">
      <style:text-properties fo:font-variant="normal" fo:text-transform="none" fo:color="#cbc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4" style:family="text">
      <style:text-properties fo:font-variant="normal" fo:text-transform="none" fo:color="#cec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5" style:family="text">
      <style:text-properties fo:font-variant="normal" fo:text-transform="none" fo:color="#cfc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6" style:family="text">
      <style:text-properties fo:font-variant="normal" fo:text-transform="none" fo:color="#c7c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7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8" style:family="text">
      <style:text-properties fo:font-variant="normal" fo:text-transform="none" fo:color="#c5c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9" style:family="text">
      <style:text-properties fo:font-variant="normal" fo:text-transform="none" fo:color="#c4c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0" style:family="text">
      <style:text-properties fo:font-variant="normal" fo:text-transform="none" fo:color="#c4c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1" style:family="text">
      <style:text-properties fo:font-variant="normal" fo:text-transform="none" fo:color="#d3d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2" style:family="text">
      <style:text-properties fo:font-variant="normal" fo:text-transform="none" fo:color="#d3d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3" style:family="text">
      <style:text-properties fo:font-variant="normal" fo:text-transform="none" fo:color="#c2c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4" style:family="text">
      <style:text-properties fo:font-variant="normal" fo:text-transform="none" fo:color="#c2c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5" style:family="text">
      <style:text-properties fo:font-variant="normal" fo:text-transform="none" fo:color="#c3c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6" style:family="text">
      <style:text-properties fo:font-variant="normal" fo:text-transform="none" fo:color="#c3c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7" style:family="text">
      <style:text-properties fo:font-variant="normal" fo:text-transform="none" fo:color="#cac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8" style:family="text">
      <style:text-properties fo:font-variant="normal" fo:text-transform="none" fo:color="#ded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9" style:family="text">
      <style:text-properties fo:font-variant="normal" fo:text-transform="none" fo:color="#cdc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0" style:family="text">
      <style:text-properties fo:font-variant="normal" fo:text-transform="none" fo:color="#cdc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1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2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3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4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5" style:family="text">
      <style:text-properties fo:font-variant="normal" fo:text-transform="none" fo:color="#bfb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26" style:family="text">
      <style:text-properties fo:font-variant="normal" fo:text-transform="none" fo:color="#bfb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27" style:family="text">
      <style:text-properties fo:font-variant="normal" fo:text-transform="none" fo:color="#b4b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28" style:family="text">
      <style:text-properties fo:font-variant="normal" fo:text-transform="none" fo:color="#b4b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29" style:family="text">
      <style:text-properties fo:font-variant="normal" fo:text-transform="none" fo:color="#f9f9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30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31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2" style:family="text">
      <style:text-properties fo:font-variant="normal" fo:text-transform="none" fo:color="#9d9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3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34" style:family="text">
      <style:text-properties fo:font-variant="normal" fo:text-transform="none" fo:color="#9c9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5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6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37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8" style:family="text">
      <style:text-properties fo:font-variant="normal" fo:text-transform="none" fo:color="#aea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39" style:family="text">
      <style:text-properties fo:font-variant="normal" fo:text-transform="none" fo:color="#aea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40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41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2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3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44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5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6" style:family="text">
      <style:text-properties fo:font-variant="normal" fo:text-transform="none" fo:color="#fdf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347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8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9" style:family="text">
      <style:text-properties fo:font-variant="normal" fo:text-transform="none" fo:color="#878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0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1" style:family="text">
      <style:text-properties fo:font-variant="normal" fo:text-transform="none" fo:color="#818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2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3" style:family="text">
      <style:text-properties fo:font-variant="normal" fo:text-transform="none" fo:color="#ede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4" style:family="text">
      <style:text-properties fo:font-variant="normal" fo:text-transform="none" fo:color="#bab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5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56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57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58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9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60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1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2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3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4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5" style:family="text">
      <style:text-properties fo:font-variant="normal" fo:text-transform="none" fo:color="#fcf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6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7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8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9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0" style:family="text">
      <style:text-properties fo:font-variant="normal" fo:text-transform="none" fo:color="#e9e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1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2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3" style:family="text">
      <style:text-properties fo:font-variant="normal" fo:text-transform="none" fo:color="#d2d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4" style:family="text">
      <style:text-properties fo:font-variant="normal" fo:text-transform="none" fo:color="#d2d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5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6" style:family="text">
      <style:text-properties fo:font-variant="normal" fo:text-transform="none" fo:color="#c0c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7" style:family="text">
      <style:text-properties fo:font-variant="normal" fo:text-transform="none" fo:color="#c0c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8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9" style:family="text">
      <style:text-properties fo:font-variant="normal" fo:text-transform="none" fo:color="#dad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0" style:family="text">
      <style:text-properties fo:font-variant="normal" fo:text-transform="none" fo:color="#d6d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1" style:family="text">
      <style:text-properties fo:font-variant="normal" fo:text-transform="none" fo:color="#c6c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2" style:family="text">
      <style:text-properties fo:font-variant="normal" fo:text-transform="none" fo:color="#c6c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3" style:family="text">
      <style:text-properties fo:font-variant="normal" fo:text-transform="none" fo:color="#c6c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84" style:family="text">
      <style:text-properties fo:font-variant="normal" fo:text-transform="none" fo:color="#c1c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5" style:family="text">
      <style:text-properties fo:font-variant="normal" fo:text-transform="none" fo:color="#b2b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86" style:family="text">
      <style:text-properties fo:font-variant="normal" fo:text-transform="none" fo:color="#8f8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87" style:family="text">
      <style:text-properties fo:font-variant="normal" fo:text-transform="none" fo:color="#afa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88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9" style:family="text">
      <style:text-properties fo:font-variant="normal" fo:text-transform="none" fo:color="#b0b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90" style:family="text">
      <style:text-properties fo:font-variant="normal" fo:text-transform="none" fo:color="#959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91" style:family="text">
      <style:text-properties fo:font-variant="normal" fo:text-transform="none" fo:color="#858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3" style:family="text">
      <style:text-properties fo:font-variant="normal" fo:text-transform="none" fo:color="#d8d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4" style:family="text">
      <style:text-properties fo:font-variant="normal" fo:text-transform="none" fo:color="#dfd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5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6" style:family="text">
      <style:text-properties fo:font-variant="normal" fo:text-transform="none" fo:color="#e1e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97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ANHIA </text:span><text:span text:style-name="T2">DE </text:span><text:span text:style-name="T3">SANEAMENTO </text:span><text:span text:style-name="T4">BÁSICO </text:span><text:span text:style-name="T7">DO </text:span><text:span text:style-name="T8">ESTADO </text:span><text:span text:style-name="T10">DE </text:span><text:span text:style-name="T12">SÃO </text:span><text:span text:style-name="T5">PAULO </text:span></text:p>
      <text:p text:style-name="P2"><text:span text:style-name="T14">nova </text:span></text:p>
      <text:p text:style-name="P3"><text:span text:style-name="T16">sabesp </text:span></text:p>
      <text:p text:style-name="P4"><text:span text:style-name="T18">CARTA </text:span><text:span text:style-name="T22">OAQT </text:span><text:span text:style-name="T6">No </text:span><text:span text:style-name="T25">098/2025 </text:span></text:p>
      <text:p text:style-name="P5"><text:span text:style-name="T27">Carta </text:span><text:span text:style-name="T33">OAQT</text:span><text:span text:style-name="T37">, </text:span><text:span text:style-name="T38">no </text:span><text:span text:style-name="T44">098/2025 </text:span></text:p>
      <text:p text:style-name="P6"><text:span text:style-name="T49">Prezados</text:span><text:span text:style-name="T53">, </text:span></text:p>
      <text:p text:style-name="P7"><text:span text:style-name="T54">COMPROMISSO </text:span></text:p>
      <text:p text:style-name="P8"><text:span text:style-name="T56">COMO </text:span><text:span text:style-name="T60">SE </text:span><text:span text:style-name="T61">FUTURO </text:span></text:p>
      <text:p text:style-name="P9"><text:span text:style-name="T39">São </text:span><text:span text:style-name="T50">Paulo</text:span><text:span text:style-name="T62">, </text:span><text:span text:style-name="T63">23 </text:span><text:span text:style-name="T67">de </text:span><text:span text:style-name="T71">julho </text:span><text:span text:style-name="T77">de </text:span><text:span text:style-name="T84">2025 </text:span></text:p>
      <text:p text:style-name="P10"><text:span text:style-name="T88">Em </text:span><text:span text:style-name="T92">resposta </text:span><text:span text:style-name="T96">a </text:span><text:span text:style-name="T99">Solicitação </text:span><text:span text:style-name="T104">de </text:span><text:span text:style-name="T110">Laudo </text:span><text:span text:style-name="T112">de </text:span><text:span text:style-name="T46">Potabilidade </text:span></text:p>
      <text:p text:style-name="P11"><text:span text:style-name="T115">A </text:span><text:span text:style-name="T119">Sabesp </text:span><text:span text:style-name="T100">opera </text:span><text:span text:style-name="T47">os </text:span><text:span text:style-name="T125">sistemas </text:span><text:span text:style-name="T128">de </text:span><text:span text:style-name="T119">sua </text:span><text:span text:style-name="T50">responsabilidade </text:span><text:span text:style-name="T115">para </text:span><text:span text:style-name="T134">atender </text:span><text:span text:style-name="T136">aos </text:span><text:span text:style-name="T141">padrões </text:span><text:span text:style-name="T146">de </text:span></text:p>
      <text:p text:style-name="P12"><text:span text:style-name="T125">potabilidade</text:span><text:span text:style-name="T39">, </text:span><text:span text:style-name="T28">exercendo o </text:span><text:span text:style-name="T50">controle </text:span><text:span text:style-name="T149">da </text:span><text:span text:style-name="T84">qualidade </text:span><text:span text:style-name="T63">da </text:span><text:span text:style-name="T153">água </text:span><text:span text:style-name="T84">para </text:span><text:span text:style-name="T159">consumo </text:span><text:span text:style-name="T39">humano</text:span><text:span text:style-name="T71">, </text:span><text:span text:style-name="T50">por </text:span><text:span text:style-name="T63">meio </text:span></text:p>
      <text:p text:style-name="P13"><text:span text:style-name="T137">do </text:span><text:span text:style-name="T64">monitoramento </text:span><text:span text:style-name="T34">da </text:span><text:span text:style-name="T48">qualidade </text:span><text:span text:style-name="T133">da </text:span><text:span text:style-name="T40">água </text:span><text:span text:style-name="T34">tratada </text:span><text:span text:style-name="T66">e </text:span><text:span text:style-name="T126">distribuída </text:span><text:span text:style-name="T121">conforme </text:span><text:span text:style-name="T30">plano </text:span><text:span text:style-name="T164">de </text:span><text:span text:style-name="T168">amostragem</text:span><text:span text:style-name="T106">. </text:span><text:span text:style-name="T155">Para </text:span><text:span text:style-name="T172">tanto</text:span><text:span text:style-name="T64">, </text:span><text:span text:style-name="T48">cumpre </text:span><text:span text:style-name="T51">orientações </text:span><text:span text:style-name="T129">como distribuição </text:span><text:span text:style-name="T40">uniforme </text:span><text:span text:style-name="T168">ao </text:span><text:span text:style-name="T64">longo </text:span><text:span text:style-name="T142">do </text:span><text:span text:style-name="T174">período </text:span><text:span text:style-name="T178">e </text:span><text:span text:style-name="T48">representatividade </text:span><text:span text:style-name="T101">dos </text:span><text:span text:style-name="T51">pontos</text:span><text:span text:style-name="T129">, </text:span><text:span text:style-name="T48">assegurando </text:span><text:span text:style-name="T155">amostragem </text:span><text:span text:style-name="T150">na </text:span><text:span text:style-name="T185">captação</text:span><text:span text:style-name="T126">, </text:span><text:span text:style-name="T73">saída </text:span><text:span text:style-name="T172">dos </text:span><text:span text:style-name="T187">efluentes </text:span><text:span text:style-name="T190">de </text:span><text:span text:style-name="T51">filtração</text:span><text:span text:style-name="T150">, </text:span><text:span text:style-name="T101">saída </text:span><text:span text:style-name="T129">do </text:span><text:span text:style-name="T69">tratamento</text:span><text:span text:style-name="T116">, </text:span><text:span text:style-name="T40">reservatórios </text:span><text:span text:style-name="T78">e </text:span><text:span text:style-name="T190">rede </text:span><text:span text:style-name="T196">de </text:span><text:span text:style-name="T204">distribuição</text:span><text:span text:style-name="T113">. </text:span><text:span text:style-name="T168">Para </text:span><text:span text:style-name="T207">isso</text:span><text:span text:style-name="T102">, </text:span></text:p>
      <text:p text:style-name="P14"><text:span text:style-name="T173">possui </text:span><text:span text:style-name="T124">16 </text:span><text:span text:style-name="T47">laboratórios </text:span><text:span text:style-name="T100">de </text:span><text:span text:style-name="T128">controle </text:span><text:span text:style-name="T39">de </text:span><text:span text:style-name="T128">qualidade </text:span><text:span text:style-name="T35">com </text:span><text:span text:style-name="T115">ensaios </text:span><text:span text:style-name="T119">acreditados </text:span><text:span text:style-name="T120">pela </text:span><text:span text:style-name="T50">ISO</text:span><text:span text:style-name="T85">/</text:span><text:span text:style-name="T71">IEC </text:span></text:p>
      <text:p text:style-name="P15"><text:span text:style-name="T65">17.025</text:span><text:span text:style-name="T213">. </text:span></text:p>
      <text:p text:style-name="P16"><text:span text:style-name="T218">Para </text:span><text:span text:style-name="T221">verificar </text:span><text:span text:style-name="T138">a </text:span><text:span text:style-name="T225">validade </text:span><text:span text:style-name="T230">das </text:span><text:span text:style-name="T139">assinaturas</text:span><text:span text:style-name="T235">, </text:span><text:span text:style-name="T237">acesse </text:span><text:span text:style-name="T242">https://assinaturasabesp.1doc.com.br/verificacao/5095-C96D-8B1E-2349 </text:span><text:span text:style-name="T247">e </text:span><text:span text:style-name="T249">informe </text:span><text:span text:style-name="T252">o </text:span><text:span text:style-name="T97">código </text:span><text:span text:style-name="T221">5095</text:span><text:span text:style-name="T254">-</text:span><text:span text:style-name="T256">C96D</text:span><text:span text:style-name="T262">-</text:span><text:span text:style-name="T263">8B1E</text:span><text:span text:style-name="T267">-</text:span><text:span text:style-name="T268">2349 </text:span><text:span text:style-name="T270">Assinado por </text:span><text:span text:style-name="T274">2 </text:span><text:span text:style-name="T257">pessoas</text:span><text:span text:style-name="T275">: </text:span><text:span text:style-name="T226">FABIANA </text:span><text:span text:style-name="T219">APARECIDA </text:span><text:span text:style-name="T276">SILVA </text:span><text:span text:style-name="T227">LIMA </text:span><text:span text:style-name="T281">&amp; </text:span><text:span text:style-name="T265">KATIA </text:span><text:span text:style-name="T135">REGINA </text:span><text:span text:style-name="T188">HASMANN </text:span><text:span text:style-name="T283">OLIVEIRA </text:span></text:p>
      <text:p text:style-name="P17"><text:span text:style-name="T191">Desta </text:span><text:span text:style-name="T47">forma</text:span><text:span text:style-name="T286">, </text:span><text:span text:style-name="T127">a </text:span><text:span text:style-name="T100">Empresa </text:span><text:span text:style-name="T125">realiza </text:span><text:span text:style-name="T32">o </text:span><text:span text:style-name="T47">controle </text:span><text:span text:style-name="T154">de </text:span><text:span text:style-name="T119">qualidade </text:span><text:span text:style-name="T47">da </text:span><text:span text:style-name="T191">água </text:span><text:span text:style-name="T50">que </text:span><text:span text:style-name="T159">distribui</text:span><text:span text:style-name="T191">, </text:span></text:p>
      <text:p text:style-name="P18"><text:span text:style-name="T128">cumprindo </text:span><text:span text:style-name="T287">as </text:span><text:span text:style-name="T39">exigências </text:span><text:span text:style-name="T100">contidas </text:span><text:span text:style-name="T128">na </text:span><text:span text:style-name="T67">atual Portaria de </text:span><text:span text:style-name="T125">Potabilidade </text:span><text:span text:style-name="T100">do </text:span><text:span text:style-name="T149">Ministério </text:span><text:span text:style-name="T159">da </text:span><text:span text:style-name="T15">Saúde</text:span><text:span text:style-name="T290">, </text:span></text:p>
      <text:p text:style-name="P19"><text:span text:style-name="T39">incluída </text:span><text:span text:style-name="T28">na </text:span><text:span text:style-name="T50">Portaria </text:span><text:span text:style-name="T191">de </text:span><text:span text:style-name="T63">Consolidação </text:span><text:span text:style-name="T119">no </text:span><text:span text:style-name="T147">5 </text:span><text:span text:style-name="T228">de </text:span><text:span text:style-name="T165">2017</text:span><text:span text:style-name="T110">, </text:span><text:span text:style-name="T50">como </text:span><text:span text:style-name="T67">Anexo </text:span><text:span text:style-name="T125">XX, </text:span><text:span text:style-name="T160">o </text:span><text:span text:style-name="T100">qual </text:span><text:span text:style-name="T119">foi </text:span><text:span text:style-name="T39">alterado </text:span><text:span text:style-name="T191">pelas </text:span></text:p>
      <text:p text:style-name="P20"><text:span text:style-name="T39">Portarias </text:span><text:span text:style-name="T50">GM</text:span><text:span text:style-name="T205">/</text:span><text:span text:style-name="T192">MS </text:span><text:span text:style-name="T125">n</text:span><text:span text:style-name="T36">° 888</text:span><text:span text:style-name="T205">, </text:span><text:span text:style-name="T71">de </text:span><text:span text:style-name="T36">4 </text:span><text:span text:style-name="T208">de </text:span><text:span text:style-name="T28">maio </text:span><text:span text:style-name="T153">de </text:span><text:span text:style-name="T68">2021 </text:span><text:span text:style-name="T88">e </text:span><text:span text:style-name="T50">n</text:span><text:span text:style-name="T28">° </text:span><text:span text:style-name="T125">2472</text:span><text:span text:style-name="T50">, </text:span><text:span text:style-name="T128">de 28 </text:span><text:span text:style-name="T63">de </text:span><text:span text:style-name="T119">setembro </text:span><text:span text:style-name="T115">de </text:span><text:span text:style-name="T153">2021</text:span><text:span text:style-name="T72">, </text:span><text:span text:style-name="T149">que </text:span></text:p>
      <text:p text:style-name="P21"><text:soft-page-break/><text:span text:style-name="T47">dispõe </text:span><text:span text:style-name="T128">sobre </text:span><text:span text:style-name="T100">os procedimentos </text:span><text:span text:style-name="T36">de </text:span><text:span text:style-name="T100">controle </text:span><text:span text:style-name="T128">e </text:span><text:span text:style-name="T36">vigilância </text:span><text:span text:style-name="T291">para </text:span><text:span text:style-name="T125">entrega </text:span><text:span text:style-name="T128">da </text:span><text:span text:style-name="T100">água </text:span><text:span text:style-name="T153">para </text:span><text:span text:style-name="T50">consumo </text:span></text:p>
      <text:p text:style-name="P22"><text:span text:style-name="T39">humano</text:span><text:span text:style-name="T208">, </text:span><text:span text:style-name="T63">com </text:span><text:span text:style-name="T119">qualidade </text:span><text:span text:style-name="T294">e </text:span><text:span text:style-name="T205">seu </text:span><text:span text:style-name="T50">padrão </text:span><text:span text:style-name="T175">de </text:span><text:span text:style-name="T119">potabilidade</text:span><text:span text:style-name="T175">. </text:span></text:p>
      <text:p text:style-name="P23"><text:span text:style-name="T298">Companhia </text:span><text:span text:style-name="T301">de </text:span><text:span text:style-name="T302">Saneamento </text:span><text:span text:style-name="T304">Básico </text:span><text:span text:style-name="T298">do </text:span><text:span text:style-name="T282">Estado </text:span><text:span text:style-name="T304">de </text:span><text:span text:style-name="T305">São </text:span><text:span text:style-name="T306">Paulo </text:span><text:span text:style-name="T214">- </text:span><text:span text:style-name="T307">Sabesp </text:span></text:p>
      <text:p text:style-name="P24"><text:span text:style-name="T309">TOQC </text:span><text:span text:style-name="T311">| </text:span><text:span text:style-name="T301">Departamento </text:span><text:span text:style-name="T313">de </text:span><text:span text:style-name="T309">Controle </text:span><text:span text:style-name="T306">de </text:span><text:span text:style-name="T307">Qualidade </text:span></text:p>
      <text:p text:style-name="P25"><text:span text:style-name="T57">R </text:span><text:span text:style-name="T315">Conselheiro </text:span><text:span text:style-name="T307">Saraiva</text:span><text:span text:style-name="T236">, </text:span><text:span text:style-name="T248">519 </text:span><text:span text:style-name="T317">Santana </text:span><text:span text:style-name="T318">| </text:span><text:span text:style-name="T303">02037-021 </text:span><text:span text:style-name="T319">| </text:span><text:span text:style-name="T305">São </text:span><text:span text:style-name="T301">Paulo </text:span><text:span text:style-name="T321">- </text:span><text:span text:style-name="T298">SP </text:span><text:span text:style-name="T307">www.sabesp.com.br </text:span></text:p>
      <text:p text:style-name="P26"><text:span text:style-name="T316">Página </text:span><text:span text:style-name="T325">1 </text:span><text:span text:style-name="T299">de </text:span><text:span text:style-name="T327">3 </text:span></text:p>
      <text:p text:style-name="P27"><text:span text:style-name="T329">15 </text:span></text:p>
      <text:p text:style-name="P28"><text:span text:style-name="T330">COMPANHIA </text:span><text:span text:style-name="T19">DE </text:span><text:span text:style-name="T333">SANEAMENTO </text:span><text:span text:style-name="T23">BÁSICO </text:span><text:span text:style-name="T2">DO </text:span><text:span text:style-name="T330">ESTADO </text:span><text:span text:style-name="T336">DE SÃO </text:span><text:span text:style-name="T337">PAULO </text:span></text:p>
      <text:p text:style-name="P29"><text:span text:style-name="T285">nova </text:span></text:p>
      <text:p text:style-name="P30"><text:span text:style-name="T338">S </text:span><text:span text:style-name="T59">sabesp </text:span></text:p>
      <text:p text:style-name="P31"><text:span text:style-name="T26">CARTA </text:span><text:span text:style-name="T251">OAQT </text:span><text:span text:style-name="T332">No </text:span><text:span text:style-name="T334">098/2025 </text:span></text:p>
      <text:p text:style-name="P32"><text:span text:style-name="T61">COMPROMISSO </text:span></text:p>
      <text:p text:style-name="P33"><text:span text:style-name="T328">COMO </text:span><text:span text:style-name="T339">SEU </text:span><text:span text:style-name="T340">FUTURO </text:span></text:p>
      <text:p text:style-name="P34"><text:span text:style-name="T84">As </text:span><text:span text:style-name="T115">análises </text:span><text:span text:style-name="T50">conduzidas </text:span><text:span text:style-name="T125">pela </text:span><text:span text:style-name="T128">Sabesp </text:span><text:span text:style-name="T47">confirmam </text:span><text:span text:style-name="T100">os </text:span><text:span text:style-name="T125">padrões </text:span><text:span text:style-name="T47">de </text:span><text:span text:style-name="T50">potabilidade</text:span><text:span text:style-name="T189">, </text:span><text:span text:style-name="T50">conforme </text:span><text:span text:style-name="T239">a </text:span><text:span text:style-name="T193">referida </text:span><text:span text:style-name="T103">Portaria</text:span><text:span text:style-name="T342">. </text:span><text:span text:style-name="T156">Os </text:span><text:span text:style-name="T197">limites </text:span><text:span text:style-name="T347">de </text:span><text:span text:style-name="T55">referência </text:span><text:span text:style-name="T179">da </text:span><text:span text:style-name="T277">Portaria </text:span><text:span text:style-name="T347">de </text:span><text:span text:style-name="T157">Potabilidade </text:span><text:span text:style-name="T258">são </text:span><text:span text:style-name="T89">definidos </text:span><text:span text:style-name="T341">de </text:span><text:span text:style-name="T232">modo </text:span><text:span text:style-name="T223">a </text:span><text:span text:style-name="T244">assegurar </text:span><text:span text:style-name="T266">que </text:span><text:span text:style-name="T229">a </text:span><text:span text:style-name="T223">água </text:span><text:span text:style-name="T137">consumida </text:span><text:span text:style-name="T266">não </text:span><text:span text:style-name="T349">cause </text:span><text:span text:style-name="T90">problemas </text:span><text:span text:style-name="T253">à </text:span><text:span text:style-name="T351">saúde </text:span><text:span text:style-name="T232">da </text:span><text:span text:style-name="T244">população</text:span><text:span text:style-name="T121">. </text:span></text:p>
      <text:p text:style-name="P35"><text:span text:style-name="T159">Acompanha </text:span><text:span text:style-name="T191">esta </text:span><text:span text:style-name="T63">Carta </text:span><text:span text:style-name="T115">a </text:span><text:span text:style-name="T63">Tabela </text:span><text:span text:style-name="T228">1 </text:span><text:span text:style-name="T28">com </text:span><text:span text:style-name="T63">as </text:span><text:span text:style-name="T28">análises </text:span><text:span text:style-name="T191">de </text:span><text:span text:style-name="T77">Junho </text:span><text:span text:style-name="T180">de </text:span><text:span text:style-name="T115">2025 </text:span><text:span text:style-name="T278">realizadas </text:span><text:span text:style-name="T165">no </text:span><text:span text:style-name="T77">município </text:span><text:span text:style-name="T189">de </text:span><text:span text:style-name="T119">Guarulhos</text:span><text:span text:style-name="T353">, </text:span><text:span text:style-name="T39">atendido </text:span><text:span text:style-name="T28">pela </text:span><text:span text:style-name="T128">Sabesp</text:span><text:span text:style-name="T354">, </text:span><text:span text:style-name="T125">os </text:span><text:span text:style-name="T36">quais </text:span><text:span text:style-name="T119">representam </text:span><text:span text:style-name="T208">a </text:span><text:span text:style-name="T153">qualidade </text:span><text:span text:style-name="T205">da </text:span><text:span text:style-name="T180">água </text:span></text:p>
      <text:p text:style-name="P36"><text:span text:style-name="T165">distribuída </text:span><text:span text:style-name="T28">neste </text:span><text:span text:style-name="T63">município</text:span><text:span text:style-name="T39">. </text:span></text:p>
      <text:p text:style-name="P37"><text:span text:style-name="T194">Tabela </text:span><text:span text:style-name="T355">01 </text:span><text:span text:style-name="T356">- </text:span><text:span text:style-name="T199">Atendimento </text:span><text:span text:style-name="T161">ao </text:span><text:span text:style-name="T41">monitoramento </text:span><text:span text:style-name="T107">da qualidade </text:span><text:span text:style-name="T111">da </text:span><text:span text:style-name="T357">água </text:span></text:p>
      <text:p text:style-name="P38"><text:span text:style-name="T166">Município</text:span><text:span text:style-name="T279">: </text:span><text:span text:style-name="T42">Guarulhos </text:span></text:p>
      <text:p text:style-name="P39"><text:span text:style-name="T93">Mês de </text:span><text:span text:style-name="T143">referência</text:span><text:span text:style-name="T295">: </text:span><text:span text:style-name="T107">Junho </text:span><text:span text:style-name="T122">/ </text:span><text:span text:style-name="T130">2025 </text:span></text:p>
      <text:p text:style-name="P40"><text:span text:style-name="T206">Análise </text:span></text:p>
      <text:p text:style-name="P41"><text:span text:style-name="T169">Cloro </text:span><text:span text:style-name="T176">residual </text:span><text:span text:style-name="T91">livre </text:span></text:p>
      <text:p text:style-name="P42"><text:soft-page-break/><text:span text:style-name="T86">Unidade </text:span></text:p>
      <text:p text:style-name="P43"><text:span text:style-name="T176">Realizado </text:span></text:p>
      <text:p text:style-name="P44"><text:span text:style-name="T209">mg</text:span><text:span text:style-name="T79">/</text:span><text:span text:style-name="T74">L </text:span></text:p>
      <text:p text:style-name="P45"><text:span text:style-name="T181">189 </text:span></text:p>
      <text:p text:style-name="P46"><text:span text:style-name="T31">Conforme </text:span></text:p>
      <text:p text:style-name="P47"><text:span text:style-name="T163">189 </text:span></text:p>
      <text:p text:style-name="P48"><text:span text:style-name="T183">% </text:span><text:span text:style-name="T237">de </text:span><text:span text:style-name="T259">atendimento </text:span></text:p>
      <text:p text:style-name="P49"><text:span text:style-name="T158">100 </text:span></text:p>
      <text:p text:style-name="P50"><text:span text:style-name="T225">Coliformes </text:span><text:span text:style-name="T94">totais </text:span></text:p>
      <text:p text:style-name="P51"><text:span text:style-name="T212">/</text:span><text:span text:style-name="T200">100 </text:span><text:span text:style-name="T162">ml </text:span></text:p>
      <text:p text:style-name="P52"><text:span text:style-name="T75">189 </text:span></text:p>
      <text:p text:style-name="P53"><text:span text:style-name="T83">184 </text:span></text:p>
      <text:p text:style-name="P54"><text:span text:style-name="T184">97 </text:span></text:p>
      <text:p text:style-name="P55"><text:span text:style-name="T272">Cor </text:span><text:span text:style-name="T240">aparente </text:span></text:p>
      <text:p text:style-name="P56"><text:span text:style-name="T241">uH </text:span></text:p>
      <text:p text:style-name="P57"><text:span text:style-name="T297">189 </text:span></text:p>
      <text:p text:style-name="P58"><text:span text:style-name="T184">188 </text:span></text:p>
      <text:p text:style-name="P59"><text:span text:style-name="T158">99 </text:span></text:p>
      <text:p text:style-name="P60"><text:span text:style-name="T31">Escherichia </text:span><text:span text:style-name="T86">coli </text:span></text:p>
      <text:p text:style-name="P61"><text:span text:style-name="T87">/</text:span><text:span text:style-name="T123">100 </text:span><text:span text:style-name="T151">ml </text:span></text:p>
      <text:p text:style-name="P62"><text:span text:style-name="T117">189 </text:span></text:p>
      <text:p text:style-name="P63"><text:soft-page-break/><text:span text:style-name="T195">187 </text:span></text:p>
      <text:p text:style-name="P64"><text:span text:style-name="T233">99 </text:span></text:p>
      <text:p text:style-name="P16"><text:span text:style-name="T43">66 </text:span></text:p>
      <text:p text:style-name="P65"><text:span text:style-name="T360">Turbidez </text:span></text:p>
      <text:p text:style-name="P66"><text:span text:style-name="T177">UT </text:span></text:p>
      <text:p text:style-name="P67"><text:span text:style-name="T210">189 </text:span></text:p>
      <text:p text:style-name="P68"><text:span text:style-name="T167">189 </text:span></text:p>
      <text:p text:style-name="P69"><text:span text:style-name="T140">100 </text:span></text:p>
      <text:p text:style-name="P70"><text:span text:style-name="T152">Todas </text:span></text:p>
      <text:p text:style-name="P67"><text:span text:style-name="T201">945 </text:span></text:p>
      <text:p text:style-name="P71"><text:span text:style-name="T144">937 </text:span></text:p>
      <text:p text:style-name="P72"><text:span text:style-name="T182">99 </text:span></text:p>
      <text:p text:style-name="P16"><text:span text:style-name="T222">Para </text:span><text:span text:style-name="T238">verificar </text:span><text:span text:style-name="T95">a </text:span><text:span text:style-name="T186">validade das </text:span><text:span text:style-name="T237">assinaturas</text:span><text:span text:style-name="T268">, </text:span><text:span text:style-name="T91">acesse </text:span><text:span text:style-name="T259">https://assinaturasabesp.1doc.com.br/verificacao/5095-C96D-8B1E-2349 </text:span><text:span text:style-name="T361">e </text:span><text:span text:style-name="T260">informe </text:span><text:span text:style-name="T80">o </text:span><text:span text:style-name="T237">código </text:span><text:span text:style-name="T352">5095</text:span><text:span text:style-name="T363">-</text:span><text:span text:style-name="T350">C96D</text:span><text:span text:style-name="T343">-</text:span><text:span text:style-name="T243">8B1E</text:span><text:span text:style-name="T366">-</text:span><text:span text:style-name="T273">2349 </text:span><text:span text:style-name="T98">Assinado </text:span><text:span text:style-name="T367">por </text:span><text:span text:style-name="T362">2 </text:span><text:span text:style-name="T369">pessoas</text:span><text:span text:style-name="T335">: </text:span><text:span text:style-name="T271">FABIANA </text:span><text:span text:style-name="T269">APARECIDA </text:span><text:span text:style-name="T284">SILVA </text:span><text:span text:style-name="T269">LIMA </text:span><text:span text:style-name="T9">e </text:span><text:span text:style-name="T368">KATIA </text:span><text:span text:style-name="T271">REGINA </text:span><text:span text:style-name="T296">HASMANN </text:span><text:span text:style-name="T288">OLIVEIRA </text:span></text:p>
      <text:p text:style-name="P73"><text:span text:style-name="T50">Todos </text:span><text:span text:style-name="T72">os </text:span><text:span text:style-name="T228">resultados </text:span><text:span text:style-name="T234">não </text:span><text:span text:style-name="T170">conforme </text:span><text:span text:style-name="T47">foram </text:span><text:span text:style-name="T67">tratados </text:span><text:span text:style-name="T46">e </text:span><text:span text:style-name="T128">recoletados</text:span><text:span text:style-name="T370">, </text:span><text:span text:style-name="T125">conforme </text:span><text:span text:style-name="T159">disposto </text:span><text:span text:style-name="T153">na </text:span><text:span text:style-name="T50">portaria </text:span><text:span text:style-name="T28">de </text:span><text:span text:style-name="T128">potabilidade</text:span><text:span text:style-name="T21">. </text:span><text:span text:style-name="T125">Todas </text:span><text:span text:style-name="T28">a </text:span><text:span text:style-name="T205">recoletas </text:span><text:span text:style-name="T128">apresentaram </text:span><text:span text:style-name="T100">resultados </text:span><text:span text:style-name="T125">de </text:span><text:span text:style-name="T39">acordo </text:span><text:span text:style-name="T153">com </text:span><text:span text:style-name="T63">os </text:span></text:p>
      <text:p text:style-name="P74"><text:span text:style-name="T371">critérios </text:span><text:span text:style-name="T118">estabelecidos</text:span><text:span text:style-name="T364">. </text:span></text:p>
      <text:p text:style-name="P75"><text:span text:style-name="T298">Companhia </text:span><text:span text:style-name="T304">de </text:span><text:span text:style-name="T302">Saneamento </text:span><text:span text:style-name="T319">Básico </text:span><text:span text:style-name="T317">do </text:span><text:span text:style-name="T305">Estado </text:span><text:span text:style-name="T282">de </text:span><text:span text:style-name="T298">São </text:span><text:span text:style-name="T373">Paulo </text:span><text:span text:style-name="T321">- </text:span><text:span text:style-name="T305">Sabesp </text:span><text:span text:style-name="T307">TOQC </text:span><text:span text:style-name="T375">| </text:span><text:span text:style-name="T307">Departamento </text:span><text:span text:style-name="T376">de </text:span><text:span text:style-name="T282">Controle </text:span><text:span text:style-name="T311">de </text:span><text:span text:style-name="T255">Qualidade </text:span></text:p>
      <text:p text:style-name="P76"><text:span text:style-name="T315">R </text:span><text:span text:style-name="T309">Conselheiro </text:span><text:span text:style-name="T306">Saraiva</text:span><text:span text:style-name="T378">, </text:span><text:span text:style-name="T302">519 </text:span><text:span text:style-name="T319">Santana </text:span><text:span text:style-name="T379">| </text:span><text:span text:style-name="T306">02037-021 </text:span><text:span text:style-name="T380">| </text:span><text:span text:style-name="T298">São </text:span><text:span text:style-name="T380">Paulo </text:span><text:span text:style-name="T344">- </text:span><text:span text:style-name="T301">SP </text:span><text:span text:style-name="T381">www.sabesp.com.br </text:span></text:p>
      <text:p text:style-name="P77"><text:span text:style-name="T384">Página </text:span><text:span text:style-name="T58">2 </text:span><text:span text:style-name="T381">de </text:span><text:span text:style-name="T58">3 </text:span></text:p>
      <text:p text:style-name="P78"><text:span text:style-name="T216">10 </text:span></text:p>
      <text:p text:style-name="P79"><text:span text:style-name="T20">COMPANHIA </text:span><text:span text:style-name="T331">DE </text:span><text:span text:style-name="T330">SANEAMENTO </text:span><text:span text:style-name="T23">BÁSICO </text:span><text:span text:style-name="T8">DO </text:span><text:span text:style-name="T13">ESTADO DE </text:span><text:span text:style-name="T250">SÃO </text:span><text:span text:style-name="T24">PAULO </text:span></text:p>
      <text:p text:style-name="P80"><text:span text:style-name="T289">nove </text:span></text:p>
      <text:p text:style-name="P81"><text:soft-page-break/><text:span text:style-name="T385">sabesp </text:span></text:p>
      <text:p text:style-name="P82"><text:span text:style-name="T25">CARTA </text:span><text:span text:style-name="T18">OAQT </text:span><text:span text:style-name="T6">No </text:span><text:span text:style-name="T25">098/2025 </text:span></text:p>
      <text:p text:style-name="P83"><text:span text:style-name="T386">COMPROMISSO </text:span></text:p>
      <text:p text:style-name="P84"><text:span text:style-name="T387">COMO </text:span><text:span text:style-name="T389">SEU </text:span><text:span text:style-name="T390">PUTURO </text:span></text:p>
      <text:p text:style-name="P85"><text:span text:style-name="T128">Com </text:span><text:span text:style-name="T28">base </text:span><text:span text:style-name="T115">nos </text:span><text:span text:style-name="T84">resultados </text:span><text:span text:style-name="T47">do monitoramento </text:span><text:span text:style-name="T119">da </text:span><text:span text:style-name="T191">qualidade </text:span><text:span text:style-name="T50">da </text:span><text:span text:style-name="T28">água </text:span><text:span text:style-name="T119">distribuída </text:span><text:span text:style-name="T191">no </text:span><text:span text:style-name="T125">mês de </text:span><text:span text:style-name="T67">junho</text:span><text:span text:style-name="T62">, </text:span><text:span text:style-name="T36">verifica</text:span><text:span text:style-name="T365">-</text:span><text:span text:style-name="T47">se que </text:span><text:span text:style-name="T29">o </text:span><text:span text:style-name="T67">fornecimento </text:span><text:span text:style-name="T39">de </text:span><text:span text:style-name="T125">água no </text:span><text:span text:style-name="T100">município </text:span><text:span text:style-name="T50">de </text:span><text:span text:style-name="T128">Guarulhos </text:span><text:span text:style-name="T39">está </text:span><text:span text:style-name="T63">em </text:span><text:span text:style-name="T287">conformidade </text:span><text:span text:style-name="T92">com </text:span><text:span text:style-name="T136">os </text:span><text:span text:style-name="T245">parâmetros </text:span><text:span text:style-name="T224">de </text:span><text:span text:style-name="T372">potabilidade </text:span><text:span text:style-name="T391">estabelecidos </text:span><text:span text:style-name="T88">no </text:span><text:span text:style-name="T245">Anexo </text:span><text:span text:style-name="T278">XX </text:span><text:span text:style-name="T134">da </text:span><text:span text:style-name="T261">Portaria </text:span><text:span text:style-name="T294">de </text:span><text:span text:style-name="T149">Consolidação </text:span><text:span text:style-name="T63">GM</text:span><text:span text:style-name="T173">/</text:span><text:span text:style-name="T202">MS </text:span><text:span text:style-name="T63">no </text:span><text:span text:style-name="T147">5</text:span><text:span text:style-name="T15">, </text:span><text:span text:style-name="T180">de </text:span><text:span text:style-name="T203">28 </text:span><text:span text:style-name="T170">de </text:span><text:span text:style-name="T173">setembro </text:span><text:span text:style-name="T15">de </text:span><text:span text:style-name="T170">2017</text:span><text:span text:style-name="T294">, </text:span><text:span text:style-name="T149">modificado </text:span><text:span text:style-name="T115">pelas Portarias </text:span><text:span text:style-name="T70">GM</text:span><text:span text:style-name="T358">/</text:span><text:span text:style-name="T293">MS </text:span><text:span text:style-name="T70">n</text:span><text:span text:style-name="T38">° </text:span><text:span text:style-name="T108">888</text:span><text:span text:style-name="T322">, </text:span><text:span text:style-name="T70">de </text:span><text:span text:style-name="T33">04 </text:span><text:span text:style-name="T70">de </text:span><text:span text:style-name="T131">maio </text:span><text:span text:style-name="T44">de </text:span><text:span text:style-name="T156">2021 </text:span><text:span text:style-name="T132">e </text:span><text:span text:style-name="T45">n</text:span><text:span text:style-name="T198">° </text:span><text:span text:style-name="T38">2.472</text:span><text:span text:style-name="T312">, </text:span><text:span text:style-name="T70">de </text:span><text:span text:style-name="T38">28 </text:span><text:span text:style-name="T103">de </text:span><text:span text:style-name="T197">setembro </text:span><text:span text:style-name="T76">de </text:span><text:span text:style-name="T103">2021</text:span><text:span text:style-name="T217">. </text:span></text:p>
      <text:p text:style-name="P86"><text:span text:style-name="T175">Sendo </text:span><text:span text:style-name="T63">assim</text:span><text:span text:style-name="T345">, </text:span><text:span text:style-name="T153">colocamo</text:span><text:span text:style-name="T323">-</text:span><text:span text:style-name="T203">nos </text:span><text:span text:style-name="T208">à </text:span><text:span text:style-name="T50">disposição </text:span><text:span text:style-name="T191">para </text:span><text:span text:style-name="T170">eventuais </text:span><text:span text:style-name="T115">questionamentos </text:span><text:span text:style-name="T180">que </text:span><text:span text:style-name="T52">possam </text:span><text:span text:style-name="T44">persistir</text:span><text:span text:style-name="T322">. </text:span></text:p>
      <text:p text:style-name="P87"><text:span text:style-name="T104">Fabiana </text:span><text:span text:style-name="T292">Aparecida Silva </text:span><text:span text:style-name="T104">Lima </text:span></text:p>
      <text:p text:style-name="P88"><text:span text:style-name="T166">Gerente </text:span></text:p>
      <text:p text:style-name="P89"><text:span text:style-name="T100">Departamento </text:span><text:span text:style-name="T47">Controle </text:span><text:span text:style-name="T128">de Qualidade </text:span><text:span text:style-name="T345">- </text:span><text:span text:style-name="T36">OAQ </text:span></text:p>
      <text:p text:style-name="P90"><text:span text:style-name="T109">Katia </text:span><text:span text:style-name="T359">Regina </text:span><text:span text:style-name="T114">Hasmann Oliveira </text:span></text:p>
      <text:p text:style-name="P91"><text:span text:style-name="T171">Gerente </text:span></text:p>
      <text:p text:style-name="P92"><text:span text:style-name="T128">Departamento Tratamento </text:span><text:span text:style-name="T153">Metropolitana </text:span><text:span text:style-name="T345">- </text:span><text:span text:style-name="T105">OAT </text:span></text:p>
      <text:p text:style-name="P93"><text:span text:style-name="T307">Companhia </text:span><text:span text:style-name="T317">de </text:span><text:span text:style-name="T384">Saneamento </text:span><text:span text:style-name="T302">Básico </text:span><text:span text:style-name="T306">do </text:span><text:span text:style-name="T307">Estado </text:span><text:span text:style-name="T319">de </text:span><text:span text:style-name="T309">São </text:span><text:span text:style-name="T383">Paulo </text:span><text:span text:style-name="T392">- </text:span><text:span text:style-name="T306">Sabesp </text:span><text:span text:style-name="T302">TOQC </text:span><text:span text:style-name="T326">| </text:span><text:span text:style-name="T307">Departamento </text:span><text:span text:style-name="T306">de </text:span><text:span text:style-name="T301">Controle de </text:span><text:span text:style-name="T315">Qualidade </text:span></text:p>
      <text:p text:style-name="P94"><text:span text:style-name="T377">R </text:span><text:span text:style-name="T308">Conselheiro </text:span><text:span text:style-name="T310">Saraiva</text:span><text:span text:style-name="T324">, </text:span><text:span text:style-name="T314">519 </text:span><text:span text:style-name="T300">Santana </text:span><text:span text:style-name="T393">| </text:span><text:span text:style-name="T310">02037-021 </text:span><text:span text:style-name="T394">| </text:span><text:span text:style-name="T382">São </text:span><text:span text:style-name="T320">Paulo</text:span><text:span text:style-name="T395">-</text:span><text:span text:style-name="T17">SP </text:span><text:span text:style-name="T298">www.sabesp.com.br </text:span></text:p>
      <text:p text:style-name="P95"><text:span text:style-name="T381">Página </text:span><text:span text:style-name="T388">3 </text:span><text:span text:style-name="T315">de </text:span><text:span text:style-name="T58">3 </text:span></text:p>
      <text:p text:style-name="P96"><text:span text:style-name="T94">Assinado </text:span><text:span text:style-name="T7">por </text:span><text:span text:style-name="T264">2 </text:span><text:span text:style-name="T348">pessoas</text:span><text:span text:style-name="T374">: </text:span><text:span text:style-name="T145">FABIANA </text:span><text:span text:style-name="T280">APARECIDA </text:span><text:span text:style-name="T231">SILVA </text:span><text:span text:style-name="T218">LIMA </text:span><text:span text:style-name="T268">e </text:span><text:span text:style-name="T94">KATIA </text:span><text:span text:style-name="T238">REGINA </text:span><text:span text:style-name="T95">HASMANN </text:span><text:span text:style-name="T81">OLIVEIRA </text:span></text:p>
      <text:p text:style-name="P97"><text:span text:style-name="T246">Para </text:span><text:span text:style-name="T82">verificar </text:span><text:span text:style-name="T117">a </text:span><text:span text:style-name="T211">validade </text:span><text:span text:style-name="T270">das </text:span><text:span text:style-name="T188">assinaturas</text:span><text:span text:style-name="T396">, </text:span><text:span text:style-name="T152">acesse </text:span><text:span text:style-name="T148">https://assinaturasabesp.1doc.com.br/verificacao/5095-C96D-8B1E-2349 </text:span><text:span text:style-name="T98">e </text:span><text:span text:style-name="T11">informe </text:span><text:span text:style-name="T283">o </text:span><text:span text:style-name="T148">código 5095</text:span><text:span text:style-name="T378">-</text:span><text:span text:style-name="T269">C96D</text:span><text:span text:style-name="T215">-</text:span><text:span text:style-name="T397">8B1E</text:span><text:span text:style-name="T344">-</text:span><text:span text:style-name="T220">2349 </text:span></text:p>
      <text:p text:style-name="P98"><text:span text:style-name="T346">וכו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01" meta:word-count="694" meta:character-count="4554" meta:non-whitespace-character-count="3860"/>
    <meta:generator>LibreOfficeDev/6.0.5.2$Linux_X86_64 LibreOffice_project/</meta:generator>
  </office:meta>
</office:document-meta>
</file>